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in" fo:line-height="100%" fo:background-color="#FFFFFF"/>
    </style:style>
    <style:style style:name="T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3" style:parent-style-name="Standaard" style:family="paragraph">
      <style:paragraph-properties fo:margin-top="0.0694in" fo:margin-bottom="0in" fo:line-height="100%" fo:background-color="#FFFFFF"/>
    </style:style>
    <style:style style:name="T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5" style:parent-style-name="Standaard" style:family="paragraph">
      <style:paragraph-properties fo:margin-top="0.0694in" fo:margin-bottom="0in" fo:line-height="100%" fo:background-color="#FFFFFF"/>
    </style:style>
    <style:style style:name="T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7" style:parent-style-name="Standaard" style:family="paragraph">
      <style:paragraph-properties fo:margin-top="0.0694in" fo:margin-bottom="0in" fo:line-height="100%" fo:background-color="#FFFFFF"/>
    </style:style>
    <style:style style:name="T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0" style:parent-style-name="Standaard" style:family="paragraph">
      <style:paragraph-properties fo:margin-top="0.0694in" fo:margin-bottom="0in" fo:line-height="100%" fo:background-color="#FFFFFF"/>
    </style:style>
    <style:style style:name="T1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2"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3" style:parent-style-name="Lijstalinea" style:list-style-name="LFO1" style:family="paragraph">
      <style:paragraph-properties fo:margin-top="0.0694in" fo:margin-bottom="0in" fo:line-height="100%" fo:background-color="#FFFFFF"/>
    </style:style>
    <style:style style:name="T14"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5"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nl" style:country-asian="BE"/>
    </style:style>
    <style:style style:name="T16"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9"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20" style:parent-style-name="Lijstalinea" style:list-style-name="LFO1" style:family="paragraph">
      <style:paragraph-properties fo:margin-top="0.0694in" fo:margin-bottom="0in" fo:line-height="100%" fo:background-color="#FFFFFF"/>
    </style:style>
    <style:style style:name="T2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2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23" style:parent-style-name="Standaard" style:family="paragraph">
      <style:paragraph-properties fo:margin-top="0.0694in" fo:margin-bottom="0in" fo:line-height="100%" fo:text-indent="-0.25in" fo:background-color="#FFFFFF"/>
    </style:style>
    <style:style style:name="T24" style:parent-style-name="Standaardalinea-lettertype" style:family="text">
      <style:text-properties style:font-name="Helvetica" style:font-name-asian="Times New Roman" style:font-name-complex="Helvetica" fo:color="#000000" fo:font-size="12pt" style:font-size-asian="12pt" style:font-size-complex="12pt" style:language-asian="nl" style:country-asian="BE"/>
    </style:style>
    <style:style style:name="T25"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26"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27"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nl" style:country-asian="BE"/>
    </style:style>
    <style:style style:name="T28"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29"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30" style:parent-style-name="Standaardalinea-lettertype" style:family="text">
      <style:text-properties style:font-name="Helvetica" style:font-name-asian="Times New Roman" style:font-name-complex="Helvetica" fo:font-weight="bold" style:font-weight-asian="bold" style:font-weight-complex="bold" fo:color="#FF0000" fo:font-size="12pt" style:font-size-asian="12pt" style:font-size-complex="12pt" style:language-asian="nl" style:country-asian="BE"/>
    </style:style>
    <style:style style:name="T31"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P32" style:parent-style-name="Standaard" style:family="paragraph">
      <style:paragraph-properties fo:margin-top="0.0694in" fo:margin-bottom="0in" fo:line-height="100%" fo:text-indent="-0.25in" fo:background-color="#FFFFFF"/>
    </style:style>
    <style:style style:name="P33" style:parent-style-name="Lijstalinea" style:list-style-name="LFO1" style:family="paragraph"/>
    <style:style style:name="T34" style:parent-style-name="Standaardalinea-lettertype" style:family="text">
      <style:text-properties fo:font-weight="bold" style:font-weight-asian="bold" style:font-weight-complex="bold"/>
    </style:style>
    <style:style style:name="T35" style:parent-style-name="Standaardalinea-lettertype" style:family="text">
      <style:text-properties fo:font-weight="bold" style:font-weight-asian="bold" style:font-weight-complex="bold"/>
    </style:style>
    <style:style style:name="P36" style:parent-style-name="Lijstalinea" style:family="paragraph">
      <style:paragraph-properties fo:margin-left="0in">
        <style:tab-stops/>
      </style:paragraph-properties>
    </style:style>
    <style:style style:name="P37"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38" style:parent-style-name="Lijstalinea" style:list-style-name="LFO1" style:family="paragraph">
      <style:paragraph-properties fo:margin-top="0.0694in" fo:margin-bottom="0in" fo:line-height="100%" fo:background-color="#FFFFFF"/>
    </style:style>
    <style:style style:name="T3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41" style:parent-style-name="Standaard" style:family="paragraph">
      <style:paragraph-properties fo:margin-top="0.0694in" fo:margin-bottom="0in" fo:line-height="100%" fo:background-color="#FFFFFF"/>
    </style:style>
    <style:style style:name="T4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43" style:parent-style-name="Standaard" style:family="paragraph">
      <style:paragraph-properties fo:margin-top="0.0694in" fo:margin-bottom="0in" fo:line-height="100%" fo:text-indent="-0.25in" fo:background-color="#FFFFFF"/>
    </style:style>
    <style:style style:name="T4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50" style:parent-style-name="Standaard" style:family="paragraph">
      <style:paragraph-properties fo:margin-top="0.0694in" fo:margin-bottom="0in" fo:line-height="100%" fo:text-indent="-0.25in" fo:background-color="#FFFFFF"/>
    </style:style>
    <style:style style:name="T5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5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54" style:parent-style-name="Standaardalinea-lettertype" style:family="text">
      <style:text-properties style:font-name="Helvetica" style:font-name-asian="Times New Roman" style:font-name-complex="Helvetica" fo:color="#000000" fo:font-size="10pt" style:font-size-asian="10pt" style:font-size-complex="10pt" style:text-underline-type="single" style:text-underline-style="solid" style:text-underline-width="auto" style:text-underline-mode="continuous" style:language-asian="nl" style:country-asian="BE"/>
    </style:style>
    <style:style style:name="T5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56" style:parent-style-name="Standaard" style:family="paragraph">
      <style:paragraph-properties fo:margin-top="0.0694in" fo:margin-bottom="0in" fo:line-height="100%" fo:text-indent="-0.25in" fo:background-color="#FFFFFF"/>
    </style:style>
    <style:style style:name="T5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5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1" style:parent-style-name="Standaard" style:family="paragraph">
      <style:paragraph-properties fo:margin-top="0.0694in" fo:margin-bottom="0in" fo:line-height="100%" fo:text-indent="-0.25in" fo:background-color="#FFFFFF"/>
    </style:style>
    <style:style style:name="T6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6" style:parent-style-name="Lijstalinea" style:list-style-name="LFO2" style:family="paragraph">
      <style:paragraph-properties fo:margin-top="0.0694in" fo:margin-bottom="0in" fo:line-height="100%" fo:background-color="#FFFFFF"/>
    </style:style>
    <style:style style:name="T67"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9"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70" style:parent-style-name="Lijstalinea" style:list-style-name="LFO2" style:family="paragraph">
      <style:paragraph-properties fo:margin-top="0.0694in" fo:margin-bottom="0in" fo:line-height="100%" fo:background-color="#FFFFFF"/>
    </style:style>
    <style:style style:name="T7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74"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75" style:parent-style-name="Lijstalinea" style:list-style-name="LFO2" style:family="paragraph">
      <style:paragraph-properties fo:margin-top="0.0694in" fo:margin-bottom="0in" fo:line-height="100%" fo:background-color="#FFFFFF"/>
    </style:style>
    <style:style style:name="T7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80" style:parent-style-name="Lijstalinea" style:family="paragraph">
      <style:text-properties style:font-name="Helvetica" style:font-name-asian="Times New Roman" style:font-name-complex="Helvetica" fo:color="#000000" fo:font-size="10pt" style:font-size-asian="10pt" style:font-size-complex="10pt" style:language-asian="nl" style:country-asian="BE"/>
    </style:style>
    <style:style style:name="P81" style:parent-style-name="Lijstalinea" style:list-style-name="LFO2" style:family="paragraph">
      <style:paragraph-properties fo:margin-top="0.0694in" fo:margin-bottom="0in" fo:line-height="100%" fo:background-color="#FFFFFF"/>
    </style:style>
    <style:style style:name="T8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8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1"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92" style:parent-style-name="Lijstalinea" style:list-style-name="LFO2" style:family="paragraph">
      <style:paragraph-properties fo:margin-top="0.0694in" fo:margin-bottom="0in" fo:line-height="100%" fo:background-color="#FFFFFF"/>
    </style:style>
    <style:style style:name="T9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6" style:parent-style-name="Standaard" style:family="paragraph">
      <style:paragraph-properties fo:margin-top="0.0694in" fo:margin-bottom="0.0694in" fo:line-height="100%" fo:text-indent="-0.25in" fo:background-color="#FFFFFF"/>
    </style:style>
    <style:style style:name="T9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01" style:parent-style-name="Standaard" style:family="paragraph">
      <style:paragraph-properties fo:margin-top="0.0694in" fo:margin-bottom="0.0694in" fo:line-height="100%" fo:text-indent="-0.25in" fo:background-color="#FFFFFF"/>
    </style:style>
    <style:style style:name="T10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07" style:parent-style-name="Lijstalinea" style:list-style-name="LFO3" style:family="paragraph">
      <style:paragraph-properties fo:margin-top="0.0694in" fo:margin-bottom="0.0694in" fo:line-height="100%" fo:background-color="#FFFFFF"/>
    </style:style>
    <style:style style:name="T10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0" style:parent-style-name="Standaardalinea-lettertype" style:family="text">
      <style:text-properties style:font-name="Helvetica" style:font-name-asian="Times New Roman" style:font-name-complex="Helvetica" fo:color="#000000" fo:font-size="10pt" style:font-size-asian="10pt" style:font-size-complex="10pt" style:text-underline-type="single" style:text-underline-style="solid" style:text-underline-width="auto" style:text-underline-mode="continuous" style:language-asian="nl" style:country-asian="BE"/>
    </style:style>
    <style:style style:name="T111" style:parent-style-name="Standaardalinea-lettertype" style:family="text">
      <style:text-properties style:font-name="Helvetica" style:font-name-asian="Times New Roman" style:font-name-complex="Helvetica" fo:color="#000000" fo:font-size="10pt" style:font-size-asian="10pt" style:font-size-complex="10pt" style:text-underline-type="single" style:text-underline-style="solid" style:text-underline-width="auto" style:text-underline-mode="continuous" style:language-asian="nl" style:country-asian="BE"/>
    </style:style>
    <style:style style:name="T11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13" style:parent-style-name="Standaard" style:family="paragraph">
      <style:paragraph-properties fo:margin-top="0.0694in" fo:margin-bottom="0.0694in" fo:line-height="100%" fo:text-indent="-0.25in" fo:background-color="#FFFFFF"/>
    </style:style>
    <style:style style:name="T11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1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1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18" style:parent-style-name="Standaard" style:family="paragraph">
      <style:paragraph-properties fo:margin-top="0.0694in" fo:margin-bottom="0.0694in" fo:line-height="100%" fo:text-indent="-0.25in" fo:background-color="#FFFFFF"/>
    </style:style>
    <style:style style:name="T11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2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2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24" style:parent-style-name="Standaard" style:family="paragraph">
      <style:paragraph-properties fo:margin-top="0.0694in" fo:margin-bottom="0.0694in" fo:line-height="100%" fo:text-indent="-0.25in" fo:background-color="#FFFFFF"/>
    </style:style>
    <style:style style:name="T12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2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29" style:parent-style-name="Standaard" style:family="paragraph">
      <style:paragraph-properties fo:margin-top="0.0694in" fo:margin-bottom="0in" fo:line-height="100%" fo:background-color="#FFFFFF"/>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30" style:parent-style-name="Standaard" style:family="paragraph">
      <style:paragraph-properties fo:margin-top="0.0694in" fo:margin-bottom="0in" fo:line-height="100%" fo:background-color="#FFFFFF"/>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31" style:parent-style-name="Standaard" style:family="paragraph">
      <style:paragraph-properties fo:margin-top="0.0694in" fo:margin-bottom="0in" fo:line-height="100%" fo:background-color="#FFFFFF"/>
    </style:style>
    <style:style style:name="T13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33" style:parent-style-name="Standaard" style:family="paragraph">
      <style:paragraph-properties fo:margin-bottom="0in" fo:line-height="100%" fo:margin-left="1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134" style:parent-style-name="Standaard" style:family="paragraph">
      <style:paragraph-properties fo:margin-top="0.0694in" fo:margin-bottom="0in" fo:line-height="100%" fo:text-indent="-0.25in" fo:background-color="#FFFFFF"/>
    </style:style>
    <style:style style:name="T13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6"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37" style:parent-style-name="Standaard" style:family="paragraph">
      <style:paragraph-properties fo:margin-top="0.0694in" fo:margin-bottom="0in" fo:line-height="100%" fo:text-indent="-0.25in" fo:background-color="#FFFFFF"/>
    </style:style>
    <style:style style:name="T13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40"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41"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42" style:parent-style-name="Standaard" style:family="paragraph">
      <style:paragraph-properties fo:margin-top="0.0694in" fo:margin-bottom="0in" fo:line-height="100%" fo:text-indent="-0.25in" fo:background-color="#FFFFFF"/>
    </style:style>
    <style:style style:name="T14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4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4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4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47" style:parent-style-name="Standaard" style:family="paragraph">
      <style:paragraph-properties fo:margin-top="0.0694in" fo:margin-bottom="0in" fo:line-height="100%" fo:text-indent="-0.25in" fo:background-color="#FFFFFF"/>
    </style:style>
    <style:style style:name="T148" style:parent-style-name="Standaardalinea-lettertype" style:family="text">
      <style:text-properties fo:language="nl" fo:country="NL"/>
    </style:style>
    <style:style style:name="T149" style:parent-style-name="Standaardalinea-lettertype" style:family="text">
      <style:text-properties fo:language="nl" fo:country="NL"/>
    </style:style>
    <style:style style:name="P150" style:parent-style-name="Lijstalinea" style:list-style-name="LFO4" style:family="paragraph">
      <style:paragraph-properties fo:margin-top="0.0694in" fo:margin-bottom="0in" fo:line-height="100%" fo:background-color="#FFFFFF"/>
    </style:style>
    <style:style style:name="P151"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2" style:parent-style-name="Lijstalinea" style:list-style-name="LFO5"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3" style:parent-style-name="Standaard" style:family="paragraph">
      <style:paragraph-properties fo:margin-top="0.0694in" fo:margin-bottom="0in" fo:line-height="100%" fo:text-indent="-0.25in" fo:background-color="#FFFFFF"/>
    </style:style>
    <style:style style:name="T15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55"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56"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7" style:parent-style-name="Standaard" style:family="paragraph">
      <style:paragraph-properties fo:margin-top="0.0694in" fo:margin-bottom="0in" fo:line-height="100%" fo:text-indent="-0.25in" fo:background-color="#FFFFFF"/>
    </style:style>
    <style:style style:name="T15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5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6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6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6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63"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64" style:parent-style-name="Standaard" style:family="paragraph">
      <style:paragraph-properties fo:margin-top="0.0694in" fo:margin-bottom="0in" fo:line-height="100%" fo:background-color="#FFFFFF"/>
    </style:style>
    <style:style style:name="T16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66" style:parent-style-name="Standaard" style:family="paragraph">
      <style:paragraph-properties fo:margin-top="0.0694in" fo:margin-bottom="0in" fo:line-height="100%" fo:background-color="#FFFFFF"/>
    </style:style>
    <style:style style:name="T167"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68" style:parent-style-name="Standaard" style:family="paragraph">
      <style:paragraph-properties fo:margin-top="0.0694in" fo:margin-bottom="0in" fo:line-height="100%" fo:background-color="#FFFFFF"/>
    </style:style>
    <style:style style:name="T169" style:parent-style-name="Standaardalinea-lettertype" style:family="text">
      <style:text-properties style:font-name="Helvetica" style:font-name-asian="Times New Roman" style:font-name-complex="Helvetic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70" style:parent-style-name="Standaard" style:family="paragraph">
      <style:paragraph-properties fo:margin-top="0.0694in" fo:margin-bottom="0in" fo:line-height="100%" fo:background-color="#FFFFFF"/>
    </style:style>
    <style:style style:name="T17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72" style:parent-style-name="Standaard" style:family="paragraph">
      <style:paragraph-properties fo:margin-top="0.0694in" fo:margin-bottom="0in" fo:line-height="100%" fo:background-color="#FFFFFF"/>
    </style:style>
    <style:style style:name="T17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7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75" style:parent-style-name="Standaard" style:family="paragraph">
      <style:paragraph-properties fo:text-align="center" fo:margin-top="0.0694in" fo:margin-bottom="0in" fo:line-height="100%" fo:background-color="#FFFFFF"/>
    </style:style>
    <style:style style:name="T176" style:parent-style-name="Standaardalinea-lettertype" style:family="text">
      <style:text-properties style:font-name="Helvetica" style:font-name-asian="Times New Roman" style:font-name-complex="Helvetica"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77" style:parent-style-name="Standaard" style:family="paragraph">
      <style:paragraph-properties fo:margin-top="0.0694in" fo:margin-bottom="0in" fo:line-height="100%" fo:background-color="#FFFFFF"/>
    </style:style>
    <style:style style:name="T17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7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80"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81"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82"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83"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84"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office:automatic-styles>
  <office:body>
    <office:text text:use-soft-page-breaks="true">
      <text:p text:style-name="P1"><text:span text:style-name="T2">Algemeen noodnummer: 112</text:span></text:p>
      <text:p text:style-name="P3"><text:span text:style-name="T4">adres vermelden bij het bellen naar 112: Camping Pont de Deulin, Rue du Monument 49, Deulin.</text:span></text:p>
      <text:p text:style-name="P5"><text:span text:style-name="T6">Hierna moet u ons op de hoogte brengen: 0032 (0)86 322 332</text:span></text:p>
      <text:p text:style-name="P7"><text:span text:style-name="T8">Dokter Guyot/Dokter Maesschalk: rue de la vallée, 6990<text:s/></text:span><text:span text:style-name="T9">Hotton 084/38 76 00</text:span></text:p>
      <text:p text:style-name="P10"><text:span text:style-name="T11">Camping Pont de Deulin: +32 (0)86 322 332</text:span></text:p>
      <text:p text:style-name="P12"/>
      <text:list text:style-name="LFO1" text:continue-numbering="true">
        <text:list-item>
          <text:p text:style-name="P13"><text:span text:style-name="T14">De mensen die een plek hebben langs de waterkant, gelieve uw tent/camper/caravan/luifel of voortent </text:span><text:span text:style-name="T15">niet</text:span><text:span text:style-name="T16"> verder te installeren dan het einde van de haag.</text:span><text:span text:style-name="T17">De eerste paar meter langs de waterkant<text:s/></text:span><text:span text:style-name="T18">MOET vrij blijven van de SPW (waterwegen). Bovendien is dat ·gedeelte voor de Ourthe bedoelt voor iedereen om in te spelen.</text:span></text:p>
        </text:list-item>
      </text:list>
      <text:p text:style-name="P19"/>
      <text:list text:style-name="LFO1" text:continue-numbering="true">
        <text:list-item>
          <text:p text:style-name="P20"><text:span text:style-name="T21">Voertuigen zijn niet toegestaan op ons tentenveld, </text:span><text:span text:style-name="T22">gelieve deze op de parking te plaatsen.</text:span></text:p>
        </text:list-item>
      </text:list>
      <text:p text:style-name="Lijstalinea"/>
      <text:p text:style-name="P23"><text:span text:style-name="T24">·      </text:span><text:span text:style-name="T25">De vuilplaats is bij de<text:s/></text:span><text:span text:style-name="T26">afrit van de camping. Gelieve uw vuil GESCHEIDEN in de daarvoor bekende bakken te deponeren. Het is uitsluitend toegestaan huisvuil bij ons achter te laten. Het is </text:span><text:span text:style-name="T27">ten strengste verboden,</text:span><text:span text:style-name="T28"> om luchtbedden, tenten, kleding, en ander niet huisvuil bij ons acht</text:span><text:span text:style-name="T29">er te laten. Indien wij misbruik opmerken wordt er een forfait van<text:s/></text:span><text:span text:style-name="T30">150 euro aangerekend</text:span><text:span text:style-name="T31">.</text:span></text:p>
      <text:p text:style-name="P32"/>
      <text:list text:style-name="LFO1" text:continue-numbering="true">
        <text:list-item>
          <text:p text:style-name="P33"><text:span text:style-name="T34">Wij verzoeken u om uw plastic flessen klein te maken. (Dit kan door de lucht eruit te duwen en de dop er weer op te draaien). Dit scheelt veel volume in de<text:s/></text:span><text:span text:style-name="T35">container… dank u wel.</text:span></text:p>
        </text:list-item>
      </text:list>
      <text:p text:style-name="P36"/>
      <text:p text:style-name="P37"/>
      <text:list text:style-name="LFO1" text:continue-numbering="true">
        <text:list-item>
          <text:p text:style-name="P38"><text:span text:style-name="T39">Aankomst na 15u00, vertrek voor 12u00</text:span><text:span text:style-name="T40">.</text:span></text:p>
        </text:list-item>
      </text:list>
      <text:p text:style-name="P41"><text:span text:style-name="T42">Safaritent aankomst na 15u, vertrek voor 12u00.</text:span></text:p>
      <text:p text:style-name="P43"><text:bookmark-start text:name="_Hlk87992340"/><text:span text:style-name="T44">·      </text:span><text:span text:style-name="T45">Openingstijden van ons sanitair:</text:span><text:bookmark-end text:name="_Hlk87992340"/><text:span text:style-name="T46"> Ons sanitair is geopend van 07u30 tot 22u00. U kunt 24/24 gebruik maken van de buitentoiletten. Ons sani</text:span><text:span text:style-name="T47">tair is onlangs pas vernieuwd, gelieve hiervoor respect te hebben.</text:span><text:s/><text:span text:style-name="T48">Onze sanitaire voorzieningen zijn geen plaatsen om te spelen of rond te hangen. Respecteer de behoefte aan privacy van andere kampeerders en zorg ervoor dat uw kinderen hier rekening mee ho</text:span><text:span text:style-name="T49">uden.</text:span></text:p>
      <text:p text:style-name="P50"><text:span text:style-name="T51">·      </text:span><text:span text:style-name="T52">Vers brood </text:span><text:span text:style-name="T53">is dagelijks te bestellen tot 17.00 uur, op zondag/feestdagen voor 12u00, bij de bar. (altijd<text:s/></text:span><text:span text:style-name="T54">direct contant</text:span><text:span text:style-name="T55"><text:s/>afrekenen). Af te halen vanaf 09u00 aan de grote tafel in de bistro.</text:span></text:p>
      <text:p text:style-name="P56"><text:span text:style-name="T57">·      </text:span><text:span text:style-name="T58">Bij ons eten? </text:span><text:span text:style-name="T59">Dat is altijd gezellig en mogelij</text:span><text:span text:style-name="T60">k. Na 18 uur bent u onze gast in de taverne of lekker op het terras. Keuken open tijdens de vakanties, weekend( vrijdag en zaterdag of laagseizoen op vrijdag en zaterdag. Wij vragen voor een vlot verloop wel even te komen reserveren.</text:span></text:p>
      <text:p text:style-name="P61"><text:span text:style-name="T62">·      </text:span><text:span text:style-name="T63">Bij ons ontbijt</text:span><text:span text:style-name="T64">en? </text:span><text:span text:style-name="T65"> Reserveren kan tot 17.00 uur op de avond ervoor bij de bar.</text:span></text:p>
      <text:list text:style-name="LFO2" text:continue-numbering="true">
        <text:list-item>
          <text:p text:style-name="P66"><text:span text:style-name="T67">BBQ-en </text:span><text:span text:style-name="T68">met uw eigen BBQ is toegestaan. De BBQ moet i.v.m. de brandveiligheid van de grond staan. Er kan ook een BBQ gehuurd worden bij ons.</text:span></text:p>
        </text:list-item>
      </text:list>
      <text:p text:style-name="P69"/>
      <text:list text:style-name="LFO2" text:continue-numbering="true">
        <text:list-item>
          <text:p text:style-name="P70"><text:span text:style-name="T71">Een door ons verzorgde BBQ</text:span><text:span text:style-name="T72"> op uw eigen kampeerplek</text:span><text:span text:style-name="T73">? U heeft keuze uit 3 optie’s die vermeld staan op de website bij tarieven. Vraag gerust naar eventuele andere de mogelijkheden.</text:span></text:p>
        </text:list-item>
      </text:list>
      <text:p text:style-name="P74"/>
      <text:list text:style-name="LFO2" text:continue-numbering="true">
        <text:list-item>
          <text:p text:style-name="P75"><text:span text:style-name="T76">Activiteiten: </text:span><text:span text:style-name="T77">Leuke dingen doen? Actief, sportief, recreatief of toeristisch? Snuffel gerust in de folderkast en kijk op<text:s/></text:span><text:span text:style-name="T78">het aangekondigde sportieve en recreatieve activiteitenprogramma bij de receptie. Verschillende activiteiten zoals vespaverhuur, VTT, hoogteparcour en kayak kunnen allemaal in de dichte omgeving gedaan worden. Bij vragen kunt u zich altijd wenden tot onze<text:s/></text:span><text:span text:style-name="T79">medewerkers.</text:span></text:p>
        </text:list-item>
      </text:list>
      <text:p text:style-name="P80"/>
      <text:list text:style-name="LFO2" text:continue-numbering="true">
        <text:list-item>
          <text:p text:style-name="P81"><text:span text:style-name="T82">Kampvuur:</text:span><text:span text:style-name="T83"><text:s/>Wij hebben 2<text:s/></text:span><text:span text:style-name="T84"><text:s/>vaste<text:s/></text:span><text:span text:style-name="T85">kampvuurschalen</text:span><text:span text:style-name="T86"><text:s/>die kunne</text:span><text:span text:style-name="T87">n</text:span><text:span text:style-name="T88"><text:s/>gebruikt worden</text:span><text:span text:style-name="T89"><text:s/>op ons terrein staan</text:span><text:span text:style-name="T90">. Bij ons kan u een zak hout met aanmaakhout en blokjes voor €8,5 verkrijgen.</text:span></text:p>
        </text:list-item>
      </text:list>
      <text:p text:style-name="P91"/>
      <text:list text:style-name="LFO2" text:continue-numbering="true">
        <text:list-item>
          <text:p text:style-name="P92"><text:span text:style-name="T93">WIFI: </text:span><text:span text:style-name="T94">wij bieden gratis WIFI aan. U moet hiervoor inloggen op PontDeDeulin – wireless Wifi. U zal<text:s/></text:span><text:span text:style-name="T95">gevraagd worden in te loggen via Facebook, anders kan u ook de code gebruiken: camping.(Allemaal kleine letters) De wifi sterkte is niet altijd even optimaal, hoe dichter bij het gebouw hoe beter.</text:span></text:p>
        </text:list-item>
      </text:list>
      <text:p text:style-name="P96"><text:span text:style-name="T97">·      </text:span><text:span text:style-name="T98">Hondenbezitters, </text:span><text:span text:style-name="T99">uw hond is afhankelijk van u als ba</text:span><text:span text:style-name="T100">asje, wilt u uw hond aangelijnd houden en eventuele ongelukjes opruimen! Op ons glampingterrein hebben wij een hondenweide. Daar kan je je hond uitlaten, gelieve ook meteen de behoeften op te ruimen!</text:span></text:p>
      <text:p text:style-name="P101"><text:span text:style-name="T102">·      </text:span><text:span text:style-name="T103">Elektrische wagens, </text:span><text:span text:style-name="T104">het is ten strengste verboden</text:span><text:span text:style-name="T105"><text:s/>uw elektrische wagen te laden op de kampeerplaats. Indien u uw voertuig wenst op te laden kan dit bij Durbuy adventure of carrefour in Marche en Famenne. In noodgevallen kan dit aan het hoofdgebouw na toestemming mits betalen van een bedrag voor de verbru</text:span><text:span text:style-name="T106">ikte KWH. Indien we merken dat er misbruik wordt gemaakt, rekenen we alsnog een vergoeding van €35 euro aan.</text:span></text:p>
      <text:list text:style-name="LFO3" text:continue-numbering="true">
        <text:list-item>
          <text:p text:style-name="P107"><text:span text:style-name="T108">Vissen: </text:span><text:span text:style-name="T109">in de rivier de Ourthe mag gevist worden. Opgelet: je moet wel een visvergunning hebben. </text:span><text:a xlink:href="http://www.permisdepeche.be/" office:target-frame-name="_top" xlink:show="replace"><text:span text:style-name="T110">www.</text:span><text:span text:style-name="T111">permisdepeche.be</text:span></text:a><text:span text:style-name="T112">. Kinderen kunnen gratis vissen, maar moeten ook ingeschreven zijn. Vissen zonder vergunning = kans op een hoge boete van 150 euro.</text:span></text:p>
        </text:list-item>
      </text:list>
      <text:p text:style-name="P113"><text:span text:style-name="T114">·      </text:span><text:span text:style-name="T115">Pinautomaten </text:span><text:span text:style-name="T116">bevinden zich in Hotton, Barvaux en Marche-en-Famenne</text:span><text:span text:style-name="T117">, Durbuy. In het dorpje Baillonville is ook een pinautomaat. Wanneer u een groen kruis ziet aan uw rechterhand, is de Belfius pinautomaat aan de linkerkant van de weg. (camping omhoog, linksaf, de Minimarket voorbij, alsmaar rechtdoor +/- 5 km.).</text:span></text:p>
      <text:p text:style-name="P118"><text:span text:style-name="T119">·      </text:span><text:span text:style-name="T120">Wi</text:span><text:span text:style-name="T121">nkels</text:span><text:span text:style-name="T122"> zijn er in overvloed. Op 1 km is de Mini Market (camping omhoog linksaf, doorrijden tot u aan uw rechterhand de Minimarket ziet) In Marche-en-Famenne kunt u de hele grote supermarkten vinden: Carrefour, Colruyt, Aldi, Delhaize, Lidl. In Barvaux vindt</text:span><text:span text:style-name="T123"><text:s/>u nog een grote Carrefour en een grote ALDI. In Hotton kunt u terecht bij de Carrefour, Delhaize en Okay.</text:span></text:p>
      <text:p text:style-name="P124"><text:span text:style-name="T125">·      </text:span><text:span text:style-name="T126">Bezoek </text:span><text:span text:style-name="T127">vinden wij gezellig, maar onze parking is hier niet op voorzien. Daarom vragen wij jullie bezoekers zich te parkeren aan het kerkhof hi</text:span><text:span text:style-name="T128">er 500m verderop.</text:span></text:p>
      <text:p text:style-name="P129"/>
      <text:p text:style-name="P130"/>
      <text:p text:style-name="P131"><text:span text:style-name="T132">Onze camping etiquette</text:span></text:p>
      <text:p text:style-name="P133"> </text:p>
      <text:p text:style-name="P134"><text:span text:style-name="T135">·      Wij zeggen eigenlijk altijd iedereen gedag…een goeiedag terug gewenst is goed voor de sfeer<text:s/></text:span><text:span text:style-name="T136">😊</text:span></text:p>
      <text:p text:style-name="P137"><text:span text:style-name="T138">·      De afwasplaats… Wilt u uw etensresten uit het gootje halen en het werkblad schoon<text:s/></text:span><text:span text:style-name="T139">achterlaten. Het gaat stinken, het is onhygiënisch en gewoon verschrikkelijk smerig om het te laten liggen. (Sorry kinderen, het is bijna net als thuis<text:s/></text:span><text:span text:style-name="T140">😉</text:span></text:p>
      <text:p text:style-name="P141">·      Etensresten mogen absoluut niet in de wc!</text:p>
      <text:p text:style-name="P142"><text:span text:style-name="T143">·      </text:span><text:span text:style-name="T144">Voor 8u00</text:span><text:span text:style-name="T145"> a.u.b. nog geen kinderen op de camp</text:span><text:span text:style-name="T146">ing laten spelen. Wijst u hen erop vooral niet te gaan schreeuwen, spelen en gillen! Denkt u aan een ieders vakantie en houdt uw kinderen nog even gezellig bij u…</text:span></text:p>
      <text:p text:style-name="P147"><text:bookmark-start text:name="_Hlk127536059"/>·<text:bookmark-end text:name="_Hlk127536059"/>      <text:span text:style-name="T148">Een kleine herinnering over hondenpoep! Een poepzakje aan de een riem kan je een hoop<text:s/></text:span><text:span text:style-name="T149">ellende besparen. Het gebied gereserveerd voor groepen/ glampingterrein en de toegangswegen zijn GEEN plaats voor de kleine behoeften van uw hond.</text:span></text:p>
      <text:list text:style-name="LFO4" text:continue-numbering="true">
        <text:list-item>
          <text:p text:style-name="P150">Op de trampoline mogen maximum 3 kinderen per keer springen. Gelieve niet op de pingpong tafel te gaan zitten. De raketten en balletjes kan je komen vragen in de bistro.</text:p>
        </text:list-item>
      </text:list>
      <text:p text:style-name="P151">·      U bent als ouder altijd verantwoordelijk voor uw spelende kinderen. Er is géén toezicht in de speeltuin.</text:p>
      <text:list text:style-name="LFO5" text:continue-numbering="true">
        <text:list-item>
          <text:p text:style-name="P152">Om 20u moeten bij het belsignaal alle fietsen, go-carts en andere speelmateriaal worden opgeruimd op de daarvoor voorziene plek. Dit doen we voor de kleinere kinderen en/of kampeerders zonder kinderen hun rust te gunnen.</text:p>
        </text:list-item>
      </text:list>
      <text:p text:style-name="P153"><text:span text:style-name="T154">·      Kleine en jonge kinderen mogen de broodbestelling ophalen in hun pyjama<text:s/></text:span><text:span text:style-name="T155">😉</text:span></text:p>
      <text:p text:style-name="P156">·      Mochten er onverhoeds ergernissen zijn met mede-kampeerders, dan verzoeken wij u in eerste instantie af te gaan op uw eigen tact en volwassenheid. Wanneer u er samen écht niet uit komt, dan bemiddelen wij. (een kop koffie helpt vaak)</text:p>
      <text:soft-page-break/>
      <text:p text:style-name="P157"><text:span text:style-name="T158">·      </text:span><text:span text:style-name="T159">Na 23u00 verwachten wij stilte op de camping</text:span><text:span text:style-name="T160">.</text:span><text:span text:style-name="T161"> Er zijn meestal genoeg kleine kinderen op de camping die hun nachtrust nodig hebben. Rustig napraten is natuurlijk geen probleem. Wij houden hier toezicht op, maar kunnen natuurlijk niet altijd overal zijn, daarom vertrouwen we op jullie<text:s/></text:span><text:span text:style-name="T162">wederzijds respect voor de anderen.</text:span></text:p>
      <text:p text:style-name="P163"> </text:p>
      <text:p text:style-name="P164"><text:span text:style-name="T165"> </text:span></text:p>
      <text:p text:style-name="P166"><text:span text:style-name="T167">LET OP LET OP LET OP</text:span></text:p>
      <text:p text:style-name="P168"><text:span text:style-name="T169"> </text:span></text:p>
      <text:p text:style-name="P170"><text:span text:style-name="T171">STAPVOETS( 5km/u) RIJDEN OP DE CAMPING! Kinderen spelen en springen achter de hegjes vandaan. Zij zien u niet en u ziet hen niet… de gevolgen zijn niet te overzien wanneer u hen raakt!</text:span></text:p>
      <text:p text:style-name="P172"><text:span text:style-name="T173">Alstubli</text:span><text:span text:style-name="T174">eft, let u hierop! Wijs uw medekampeerders op hun snelheid, indien nodig!</text:span></text:p>
      <text:p text:style-name="P175"><text:span text:style-name="T176"> </text:span></text:p>
      <text:p text:style-name="P177"><text:span text:style-name="T178">De Ourthe is een stromende rivier en heeft een kiezel/steen bodem. Kinderen die niet goed of niet kunnen zwemmen, nooit zonder toezicht laten zwemmen! Zwemschoentjes raden wij<text:s/></text:span><text:span text:style-name="T179">altijd aan.</text:span></text:p>
      <text:p text:style-name="P180"/>
      <text:p text:style-name="P181">Tot slot wensen wij jullie een deugddoende en ontspannende vakantie.</text:p>
      <text:p text:style-name="P182"/>
      <text:p text:style-name="P183">Met vriendelijke groeten</text:p>
      <text:p text:style-name="P184">Camping Pont de Deuli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lip en melissa van kersavont - pouillard</meta:initial-creator>
    <dc:creator>fillip en melissa van kersavont - pouillard</dc:creator>
    <meta:creation-date>2023-02-17T13:51:00Z</meta:creation-date>
    <dc:date>2023-08-16T16:14:00Z</dc:date>
    <meta:template xlink:href="Normal" xlink:type="simple"/>
    <meta:editing-cycles>5</meta:editing-cycles>
    <meta:editing-duration>PT600S</meta:editing-duration>
    <meta:document-statistic meta:page-count="3" meta:paragraph-count="15" meta:word-count="1226" meta:character-count="7960" meta:row-count="56" meta:non-whitespace-character-count="6749"/>
  </office:meta>
</office:document-meta>
</file>